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81000000975587DC6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124cm" fo:margin-left="-0.116cm" table:align="left" style:writing-mode="lr-tb"/>
    </style:style>
    <style:style style:name="Tabella1.A" style:family="table-column">
      <style:table-column-properties style:column-width="3.113cm"/>
    </style:style>
    <style:style style:name="Tabella1.B" style:family="table-column">
      <style:table-column-properties style:column-width="4.135cm"/>
    </style:style>
    <style:style style:name="Tabella1.C" style:family="table-column">
      <style:table-column-properties style:column-width="2.619cm"/>
    </style:style>
    <style:style style:name="Tabella1.D" style:family="table-column">
      <style:table-column-properties style:column-width="7.25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B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la1.D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la1.A4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.482cm"/>
        </style:tab-stops>
      </style:paragraph-properties>
    </style:style>
    <style:style style:name="P3" style:family="paragraph" style:parent-style-name="Heading_20_1">
      <style:paragraph-properties fo:margin-left="-0.75cm" fo:margin-right="0cm" fo:text-indent="0.75cm" style:auto-text-indent="fals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Corpo_20_del_20_testo_20_3">
      <style:paragraph-properties fo:text-align="center" style:justify-single-word="false"/>
    </style:style>
    <style:style style:name="P6" style:family="paragraph" style:parent-style-name="Corpo_20_del_20_testo_20_3" style:master-page-name="Standard">
      <style:paragraph-properties fo:text-align="center" style:justify-single-word="false" style:page-number="auto"/>
    </style:style>
    <style:style style:name="P7" style:family="paragraph" style:parent-style-name="Standard_20__28_user_29_">
      <style:paragraph-properties fo:text-align="center" style:justify-single-word="false" style:text-autospace="none"/>
    </style:style>
    <style:style style:name="P8" style:family="paragraph" style:parent-style-name="Standard_20__28_user_29_">
      <style:paragraph-properties fo:text-align="center" style:justify-single-word="false" style:text-autospace="none"/>
      <style:text-properties fo:font-weight="bold" style:font-name-asian="Lucida Sans Unicode" style:language-asian="it" style:country-asian="IT" style:font-weight-asian="bold" style:font-weight-complex="bold"/>
    </style:style>
    <style:style style:name="P9" style:family="paragraph" style:parent-style-name="Standard_20__28_user_29_">
      <style:paragraph-properties fo:text-align="center" style:justify-single-word="false" style:text-autospace="none"/>
      <style:text-properties fo:font-size="15pt" fo:language="it" fo:country="IT" fo:font-weight="bold" style:font-name-asian="Lucida Sans Unicode" style:font-size-asian="15pt" style:language-asian="it" style:country-asian="IT" style:font-weight-asian="bold" style:font-size-complex="15pt" style:font-weight-complex="bold"/>
    </style:style>
    <style:style style:name="P10" style:family="paragraph" style:parent-style-name="Standard_20__28_user_29_">
      <style:paragraph-properties fo:text-align="center" style:justify-single-word="false" style:text-autospace="none"/>
      <style:text-properties fo:font-size="10pt" fo:language="it" fo:country="IT" fo:font-weight="bold" style:font-name-asian="Lucida Sans Unicode" style:font-size-asian="10pt" style:language-asian="it" style:country-asian="IT" style:font-weight-asian="bold" style:font-size-complex="10pt" style:font-weight-complex="bold"/>
    </style:style>
    <style:style style:name="P11" style:family="paragraph" style:parent-style-name="Standard_20__28_user_29_">
      <style:paragraph-properties fo:text-align="center" style:justify-single-word="false" style:text-autospace="none"/>
      <style:text-properties style:font-name="Verdana" fo:font-size="10pt" fo:language="it" fo:country="IT" fo:font-weight="bold" style:font-name-asian="Lucida Sans Unicode" style:font-size-asian="10pt" style:language-asian="it" style:country-asian="IT" style:font-weight-asian="bold" style:font-name-complex="Verdana" style:font-size-complex="10pt" style:font-weight-complex="bold"/>
    </style:style>
    <style:style style:name="P12" style:family="paragraph" style:parent-style-name="Table_20_Contents_20__28_user_29_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Table_20_Contents_20__28_user_29_">
      <style:paragraph-properties fo:text-align="justify" style:justify-single-word="false"/>
      <style:text-properties fo:font-weight="bold" style:font-name-asian="Lucida Sans Unicode" style:font-weight-asian="bold" style:font-weight-complex="bold"/>
    </style:style>
    <style:style style:name="P14" style:family="paragraph" style:parent-style-name="Table_20_Contents_20__28_user_29_">
      <style:paragraph-properties fo:text-align="center" style:justify-single-word="false"/>
      <style:text-properties fo:font-size="14pt" fo:font-weight="bold" style:font-name-asian="Lucida Sans Unicode" style:font-size-asian="14pt" style:font-weight-asian="bold" style:font-size-complex="14pt" style:font-weight-complex="bold"/>
    </style:style>
    <style:style style:name="P15" style:family="paragraph" style:parent-style-name="Table_20_Contents_20__28_user_29_">
      <style:paragraph-properties fo:text-align="justify" style:justify-single-word="false"/>
      <style:text-properties style:font-name-asian="Lucida Sans Unicode"/>
    </style:style>
    <style:style style:name="P16" style:family="paragraph" style:parent-style-name="Table_20_Contents_20__28_user_29_">
      <style:paragraph-properties fo:text-align="justify" style:justify-single-word="false"/>
      <style:text-properties fo:font-style="italic" style:font-style-asian="italic" style:font-style-complex="italic"/>
    </style:style>
    <style:style style:name="P17" style:family="paragraph" style:parent-style-name="Table_20_Contents_20__28_user_29_">
      <style:paragraph-properties fo:margin-top="0cm" fo:margin-bottom="0.499cm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language="it" fo:country="IT" fo:font-weight="bold" style:font-name-asian="Lucida Sans Unicode" style:font-size-asian="10pt" style:language-asian="it" style:country-asian="IT" style:font-weight-asian="bold" style:font-size-complex="10pt" style:font-weight-complex="bold"/>
    </style:style>
    <style:style style:name="T3" style:family="text">
      <style:text-properties fo:font-size="28pt" style:font-size-asian="28pt" style:font-size-complex="28pt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</text:p>
      <text:p text:style-name="P5">P. IVA <text:s text:c="4"/>00266030436</text:p>
      <text:p text:style-name="P9">INFORMAZIONI PER RICHIESTA DI ACCESSO CIVICO</text:p>
      <text:p text:style-name="P7"><text:span text:style-name="T2">(ART. 5 DEL D.LGS. 14 MARZO 2013 N. 33)</text:span></text:p>
      <text:p text:style-name="P10"/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14">RESPONSABILE DELLA TRASPARENZA</text:p>
            <text:p text:style-name="P14">DECRETO SINDACALE N.6 DEL 26.09.2013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3">Nominativo</text:p>
          </table:table-cell>
          <table:table-cell table:style-name="Tabella1.B2" office:value-type="string">
            <text:p text:style-name="P13">Qualifica</text:p>
          </table:table-cell>
          <table:table-cell table:style-name="Tabella1.B2" office:value-type="string">
            <text:p text:style-name="P13">Telefono</text:p>
          </table:table-cell>
          <table:table-cell table:style-name="Tabella1.D2" office:value-type="string">
            <text:p text:style-name="P13">Indirizzo di posta elettronica</text:p>
          </table:table-cell>
        </table:table-row>
        <table:table-row table:style-name="Tabella1.1">
          <table:table-cell table:style-name="Tabella1.A2" office:value-type="string">
            <text:p text:style-name="P15">dott.ssa SECONDARI ALESSANDRA</text:p>
          </table:table-cell>
          <table:table-cell table:style-name="Tabella1.B2" office:value-type="string">
            <text:p text:style-name="P15">SEGRETARIO COMUNALE</text:p>
          </table:table-cell>
          <table:table-cell table:style-name="Tabella1.B2" office:value-type="string">
            <text:p text:style-name="P15">0737/54122 INT. 2 –GIORNI GIOVEDI’ E VENERDI’</text:p>
          </table:table-cell>
          <table:table-cell table:style-name="Tabella1.D2" office:value-type="string">
            <text:p text:style-name="P15">e-mail:segretario@fiuminata.sinp.net</text:p>
            <text:p text:style-name="P15">PEC:comune.fiuminata.mc@legalmail.it</text:p>
          </table:table-cell>
        </table:table-row>
        <table:table-row table:style-name="Tabella1.1">
          <table:table-cell table:style-name="Tabella1.A4" table:number-columns-spanned="4" office:value-type="string">
            <text:p text:style-name="P14">TITOLARE DEL POTERE SOSTITUTIVO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3">Nominativo</text:p>
          </table:table-cell>
          <table:table-cell table:style-name="Tabella1.B2" office:value-type="string">
            <text:p text:style-name="P13">Qualifica</text:p>
          </table:table-cell>
          <table:table-cell table:style-name="Tabella1.B2" office:value-type="string">
            <text:p text:style-name="P13">Telefono</text:p>
          </table:table-cell>
          <table:table-cell table:style-name="Tabella1.D2" office:value-type="string">
            <text:p text:style-name="P13">Indirizzo di posta elettronica</text:p>
          </table:table-cell>
        </table:table-row>
        <table:table-row table:style-name="Tabella1.1">
          <table:table-cell table:style-name="Tabella1.A2" office:value-type="string">
            <text:p text:style-name="P15">dott.ssa SECONDARI ALESSANDRA</text:p>
          </table:table-cell>
          <table:table-cell table:style-name="Tabella1.B2" office:value-type="string">
            <text:p text:style-name="P15">SEGRETARIO COMUNALE</text:p>
          </table:table-cell>
          <table:table-cell table:style-name="Tabella1.B2" office:value-type="string">
            <text:p text:style-name="P15">0737/54122 INT. 2 –GIORNI GIOVEDI’ E VENERDI’</text:p>
          </table:table-cell>
          <table:table-cell table:style-name="Tabella1.D2" office:value-type="string">
            <text:p text:style-name="P15">e-mail:segretario@fiuminata.sinp.net</text:p>
            <text:p text:style-name="P15">PEC:comune.fiuminata.mc@legalmail.it</text:p>
          </table:table-cell>
        </table:table-row>
      </table:table>
      <text:p text:style-name="P8"/>
      <text:p text:style-name="P12">Testo dell'art. 5 "Accesso civico" del D.Lgs. n. 33/2013</text:p>
      <text:p text:style-name="P16">1. L'obbligo previsto dalla normativa vigente in capo alle pubbliche amministrazioni di pubblicare documenti, informazioni o dati comporta il diritto di chiunque di richiedere i medesimi, nei casi in cui sia stata omessa la loro pubblicazione.</text:p>
      <text:p text:style-name="P16">2. La richiesta di accesso civico non è sottoposta ad alcuna limitazione quanto alla legittimazione soggettiva del richiedente non deve essere motivata, è gratuita e va presentata al responsabile della trasparenza dell'amministrazione obbligata alla pubblicazione di cui al comma 1, che si pronuncia sulla stessa.</text:p>
      <text:p text:style-name="P16">3. L'amministrazione, entro trenta giorni, procede alla pubblicazione nel sito del documento, dell'informazione o del dato richiesto e lo trasmette contestualmente al richiedente, ovvero comunica al medesimo l'avvenuta pubblicazione, indicando il collegamento ipertestuale a quanto richiesto. Se il documento, l'informazione o il dato richiesti risultano già pubblicati nel rispetto della normativa vigente, l'amministrazione indica al richiedente il relativo collegamento ipertestuale.</text:p>
      <text:p text:style-name="P16">4. Nei casi di ritardo o mancata risposta il richiedente può ricorrere al titolare del potere sostitutivo di cui all'articolo 2, comma 9-bis della legge 7 agosto 1990, n. 241, e successive modificazioni, che, verificata la sussistenza dell'obbligo di pubblicazione, nei termini di cui al comma 9-ter del medesimo articolo, provvede ai sensi del comma 3.</text:p>
      <text:p text:style-name="P16">5. La tutela del diritto di accesso civico è disciplinata dalle disposizioni di cui al decreto legislativo 2 luglio 2010, n. 104, così come modificato dal presente decreto.</text:p>
      <text:p text:style-name="P17">6. La richiesta di accesso civico comporta, da parte del Responsabile della trasparenza, l'obbligo di segnalazione di cui all'articolo 43, comma 5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margin="100%" fo:margin-left="5.08cm" fo:margin-right="0cm" fo:orphans="0" fo:widows="0" fo:text-indent="0cm" style:auto-text-indent="false"/>
      <style:text-properties style:font-name="Arial" fo:font-weight="bold" style:font-weight-asian="bold" style:font-name-complex="Arial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>
        <style:tab-stops>
          <style:tab-stop style:position="7.112cm"/>
        </style:tab-stops>
      </style:paragraph-properties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1cm" fo:margin-right="0cm" fo:text-indent="0cm" style:auto-text-indent="false"/>
      <style:text-properties fo:font-size="12pt" fo:font-weight="bold" style:font-size-asian="12pt" style:font-weight-asian="bold"/>
    </style:style>
    <style:style style:name="Endnote" style:family="paragraph" style:parent-style-name="Standard" style:class="extra"/>
    <style:style style:name="Punto_20_elenco" style:display-name="Punto elenco" style:family="paragraph" style:parent-style-name="Standard" style:list-style-name="WW8Num2"/>
    <style:style style:name="Title" style:family="paragraph" style:parent-style-name="Standard" style:next-style-name="Subtitle" style:class="chapter">
      <style:paragraph-properties fo:margin="100%" fo:margin-left="0cm" fo:margin-right="0cm" fo:text-align="center" style:justify-single-word="false" fo:orphans="0" fo:widows="0" fo:text-indent="1.713cm" style:auto-text-indent="false"/>
      <style:text-properties fo:font-size="18pt" fo:font-weight="bold" style:font-size-asian="18pt" style:font-weight-asian="bold"/>
    </style:style>
    <style:style style:name="Subtitle" style:family="paragraph" style:parent-style-name="Standard" style:next-style-name="Text_20_body" style:class="chapter">
      <style:paragraph-properties fo:margin="100%" fo:margin-left="0cm" fo:margin-right="0cm" fo:orphans="0" fo:widows="0" fo:text-indent="5.138cm" style:auto-text-indent="false"/>
      <style:text-properties fo:font-size="12pt" fo:font-weight="bold" style:font-size-asian="12pt" style:font-weight-asian="bold"/>
    </style:style>
    <style:style style:name="Corpo_20_del_20_testo_20_2" style:display-name="Corpo del testo 2" style:family="paragraph" style:parent-style-name="Standard">
      <style:paragraph-properties style:line-height-at-least="0.512cm" fo:text-align="justify" style:justify-single-word="false" fo:orphans="0" fo:widows="0"/>
      <style:text-properties style:font-name="Arial" fo:font-size="12pt" style:font-size-asian="12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MQ" style:family="paragraph" style:parent-style-name="Standard">
      <style:paragraph-properties style:text-autospace="none" style:punctuation-wrap="simple"/>
      <style:text-properties fo:font-size="12pt" style:font-size-asian="12pt" style:font-size-complex="12pt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esto_20_del_20_blocco" style:display-name="Testo del blocco" style:family="paragraph" style:parent-style-name="Standard">
      <style:paragraph-properties fo:margin="100%" fo:margin-left="0.635cm" fo:margin-right="7.475cm" fo:text-align="justify" style:justify-single-word="false" fo:hyphenation-ladder-count="no-limit" fo:text-indent="0cm" style:auto-text-indent="false"/>
      <style:text-properties fo:font-size="11pt" fo:font-weight="bold" style:font-size-asian="11pt" style:font-weight-asian="bold" style:font-size-complex="12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fo:font-size="10pt" style:font-size-asian="10pt" style:font-name-complex="Symbol"/>
    </style:style>
    <style:style style:name="WW8Num4z0" style:family="text">
      <style:text-properties style:font-name-complex="Times New Roman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" fo:font-size="20pt" style:font-size-asian="20pt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5z0" style:family="text"/>
    <style:style style:name="WW8Num16z0" style:family="text">
      <style:text-properties style:font-name="Wingdings" fo:font-size="8pt" style:font-size-asian="8pt" style:font-name-complex="Wing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8z0" style:family="text">
      <style:text-properties style:font-name="Courier New" fo:font-size="10pt" style:font-size-asian="10pt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size="12pt" style:font-size-asian="12pt" style:font-name-complex="Symbo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size="8pt" style:font-size-asian="8pt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style:font-name="Times New Roman" style:font-name-asian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Times New Roman" style:font-name-complex="Times New Roman"/>
    </style:style>
    <style:style style:name="WW8Num26z0" style:family="text">
      <style:text-properties style:font-name="Wingdings" fo:font-size="8pt" style:font-size-asian="8pt" style:font-name-complex="Wingdings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text-line-through-style="none" style:text-underline-style="none"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style:font-name-complex="Wingdings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2pt" style:font-size-asian="12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style:font-name-complex="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complex="Wingdings"/>
    </style:style>
    <style:style style:name="WW8Num38z1" style:family="text">
      <style:text-properties style:font-name="Courier New" style:font-name-complex="Courier New"/>
    </style:style>
    <style:style style:name="WW8Num38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Endnote_20_Symbol" style:display-name="Endnote Symbol" style:family="text" style:parent-style-name="Car._20_predefinito_20_paragrafo">
      <style:text-properties style:text-position="super 58%"/>
    </style:style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COMUNE_20_DI_20_FIUMINATA" style:display-name="COMUNE DI FIUMINATA" style:family="text" style:parent-style-name="Car._20_predefinito_20_paragrafo">
      <style:text-properties fo:color="#000000" style:font-name="Arial" fo:font-size="10pt" style:font-size-asian="10pt" style:font-name-complex="Arial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189">
        <style:list-level-properties text:list-level-position-and-space-mode="label-alignment">
          <style:list-level-label-alignment text:label-followed-by="listtab" text:list-tab-stop-position="9.79cm" fo:text-indent="-1.058cm" fo:margin-left="9.7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36cm" fo:text-indent="-0.635cm" fo:margin-left="10.63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1.906cm" fo:text-indent="-0.318cm" fo:margin-left="11.90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3.176cm" fo:text-indent="-0.635cm" fo:margin-left="13.17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4.446cm" fo:text-indent="-0.635cm" fo:margin-left="14.44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5.716cm" fo:text-indent="-0.318cm" fo:margin-left="15.71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6.986cm" fo:text-indent="-0.635cm" fo:margin-left="16.98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8.256cm" fo:text-indent="-0.635cm" fo:margin-left="18.25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9.526cm" fo:text-indent="-0.318cm" fo:margin-left="19.5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155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8cm" fo:text-indent="-0.635cm" fo:margin-left="9.39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0.668cm" fo:text-indent="-0.318cm" fo:margin-left="10.66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1.938cm" fo:text-indent="-0.635cm" fo:margin-left="11.93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08cm" fo:text-indent="-0.635cm" fo:margin-left="13.2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14.478cm" fo:text-indent="-0.318cm" fo:margin-left="14.47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5.748cm" fo:text-indent="-0.635cm" fo:margin-left="15.748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7.018cm" fo:text-indent="-0.635cm" fo:margin-left="17.01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8.288cm" fo:text-indent="-0.318cm" fo:margin-left="18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 text:start-value="133">
        <style:list-level-properties text:list-level-position-and-space-mode="label-alignment">
          <style:list-level-label-alignment text:label-followed-by="listtab" text:list-tab-stop-position="8.869cm" fo:text-indent="-1.376cm" fo:margin-left="8.869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8cm" fo:text-indent="-0.635cm" fo:margin-left="9.39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0.668cm" fo:text-indent="-0.318cm" fo:margin-left="10.66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1.938cm" fo:text-indent="-0.635cm" fo:margin-left="11.93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08cm" fo:text-indent="-0.635cm" fo:margin-left="13.2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14.478cm" fo:text-indent="-0.318cm" fo:margin-left="14.47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5.748cm" fo:text-indent="-0.635cm" fo:margin-left="15.748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7.018cm" fo:text-indent="-0.635cm" fo:margin-left="17.01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8.288cm" fo:text-indent="-0.318cm" fo:margin-left="18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 text:start-value="149">
        <style:list-level-properties text:list-level-position-and-space-mode="label-alignment">
          <style:list-level-label-alignment text:label-followed-by="listtab" text:list-tab-stop-position="11.367cm" fo:text-indent="-1.376cm" fo:margin-left="11.36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1.896cm" fo:text-indent="-0.635cm" fo:margin-left="11.89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3.166cm" fo:text-indent="-0.318cm" fo:margin-left="13.16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4.436cm" fo:text-indent="-0.635cm" fo:margin-left="14.43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15.706cm" fo:text-indent="-0.635cm" fo:margin-left="15.70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16.976cm" fo:text-indent="-0.318cm" fo:margin-left="16.97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18.246cm" fo:text-indent="-0.635cm" fo:margin-left="18.24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9.516cm" fo:text-indent="-0.635cm" fo:margin-left="19.5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20.786cm" fo:text-indent="-0.318cm" fo:margin-left="20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2.245cm" fo:text-indent="-0.635cm" fo:margin-left="2.245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format="1" text:start-value="168">
        <style:list-level-properties text:list-level-position-and-space-mode="label-alignment">
          <style:list-level-label-alignment text:label-followed-by="listtab" text:list-tab-stop-position="11.271cm" fo:text-indent="-1.27cm" fo:margin-left="11.271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06cm" fo:text-indent="-0.635cm" fo:margin-left="11.90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3.176cm" fo:text-indent="-0.318cm" fo:margin-left="13.17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4.446cm" fo:text-indent="-0.635cm" fo:margin-left="14.446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15.716cm" fo:text-indent="-0.635cm" fo:margin-left="15.71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16.986cm" fo:text-indent="-0.318cm" fo:margin-left="16.98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18.256cm" fo:text-indent="-0.635cm" fo:margin-left="18.256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9.526cm" fo:text-indent="-0.635cm" fo:margin-left="19.52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20.796cm" fo:text-indent="-0.318cm" fo:margin-left="20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2.245cm" fo:text-indent="-0.635cm" fo:margin-left="2.245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format="1" text:start-value="133">
        <style:list-level-properties text:list-level-position-and-space-mode="label-alignment">
          <style:list-level-label-alignment text:label-followed-by="listtab" text:list-tab-stop-position="10.012cm" fo:text-indent="-1.27cm" fo:margin-left="10.012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47cm" fo:text-indent="-0.635cm" fo:margin-left="10.64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1.917cm" fo:text-indent="-0.318cm" fo:margin-left="11.91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3.187cm" fo:text-indent="-0.635cm" fo:margin-left="13.187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14.457cm" fo:text-indent="-0.635cm" fo:margin-left="14.45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15.727cm" fo:text-indent="-0.318cm" fo:margin-left="15.7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16.997cm" fo:text-indent="-0.635cm" fo:margin-left="16.997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8.267cm" fo:text-indent="-0.635cm" fo:margin-left="18.26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9.537cm" fo:text-indent="-0.318cm" fo:margin-left="19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929cm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format="1" text:start-value="189">
        <style:list-level-properties text:list-level-position-and-space-mode="label-alignment">
          <style:list-level-label-alignment text:label-followed-by="listtab" text:list-tab-stop-position="10.001cm" fo:text-indent="-1.27cm" fo:margin-left="10.001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36cm" fo:text-indent="-0.635cm" fo:margin-left="10.636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1.906cm" fo:text-indent="-0.318cm" fo:margin-left="11.90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3.176cm" fo:text-indent="-0.635cm" fo:margin-left="13.176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14.446cm" fo:text-indent="-0.635cm" fo:margin-left="14.44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15.716cm" fo:text-indent="-0.318cm" fo:margin-left="15.71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16.986cm" fo:text-indent="-0.635cm" fo:margin-left="16.986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8.256cm" fo:text-indent="-0.635cm" fo:margin-left="18.25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9.526cm" fo:text-indent="-0.318cm" fo:margin-left="19.5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754cm" fo:text-indent="-0.635cm" fo:margin-left="8.754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024cm" fo:text-indent="-0.635cm" fo:margin-left="10.02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294cm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 text:start-value="167">
        <style:list-level-properties text:list-level-position-and-space-mode="label-alignment">
          <style:list-level-label-alignment text:label-followed-by="listtab" text:list-tab-stop-position="8.869cm" fo:text-indent="-1.376cm" fo:margin-left="8.869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8cm" fo:text-indent="-0.635cm" fo:margin-left="9.39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0.668cm" fo:text-indent="-0.318cm" fo:margin-left="10.66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1.938cm" fo:text-indent="-0.635cm" fo:margin-left="11.93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08cm" fo:text-indent="-0.635cm" fo:margin-left="13.2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14.478cm" fo:text-indent="-0.318cm" fo:margin-left="14.47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15.748cm" fo:text-indent="-0.635cm" fo:margin-left="15.748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7.018cm" fo:text-indent="-0.635cm" fo:margin-left="17.01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8.288cm" fo:text-indent="-0.318cm" fo:margin-left="18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1" text:start-value="48">
        <style:list-level-properties text:list-level-position-and-space-mode="label-alignment">
          <style:list-level-label-alignment text:label-followed-by="listtab" text:list-tab-stop-position="9.991cm" fo:text-indent="-1.249cm" fo:margin-left="9.991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47cm" fo:text-indent="-0.635cm" fo:margin-left="10.64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1.917cm" fo:text-indent="-0.318cm" fo:margin-left="11.91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3.187cm" fo:text-indent="-0.635cm" fo:margin-left="13.187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14.457cm" fo:text-indent="-0.635cm" fo:margin-left="14.45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15.727cm" fo:text-indent="-0.318cm" fo:margin-left="15.7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16.997cm" fo:text-indent="-0.635cm" fo:margin-left="16.997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8.267cm" fo:text-indent="-0.635cm" fo:margin-left="18.26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9.537cm" fo:text-indent="-0.318cm" fo:margin-left="19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format="1" text:start-value="136">
        <style:list-level-properties text:list-level-position-and-space-mode="label-alignment">
          <style:list-level-label-alignment text:label-followed-by="listtab" text:list-tab-stop-position="8.758cm" fo:text-indent="-1.27cm" fo:margin-left="8.758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0.663cm" fo:text-indent="-0.318cm" fo:margin-left="10.663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11.933cm" fo:text-indent="-0.635cm" fo:margin-left="11.933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03cm" fo:text-indent="-0.635cm" fo:margin-left="13.20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14.473cm" fo:text-indent="-0.318cm" fo:margin-left="14.473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15.743cm" fo:text-indent="-0.635cm" fo:margin-left="15.743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7.013cm" fo:text-indent="-0.635cm" fo:margin-left="17.01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8.283cm" fo:text-indent="-0.318cm" fo:margin-left="18.2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1">
      <style:paragraph-properties fo:margin-left="-0.75cm" fo:margin-right="0cm" fo:text-indent="0.75cm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>
        <style:tab-stops>
          <style:tab-stop style:position="1.482cm"/>
        </style:tab-stops>
      </style:paragraph-properties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28pt" style:font-size-asian="28pt" style:font-size-complex="28pt"/>
    </style:style>
    <style:style style:name="MT2" style:family="text"/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magini1" text:anchor-type="char" svg:x="0.011cm" svg:y="-0.026cm" svg:width="1.937cm" svg:height="2.256cm" draw:z-index="1"><draw:image xlink:href="Pictures/1000020100000081000000975587DC6D.png" xlink:type="simple" xlink:show="embed" xlink:actuate="onLoad"/><draw:contour-polygon svg:width="4.553cm" svg:height="5.316cm" svg:viewBox="0 0 4553 5316" draw:points="1915,0 1432,178 1300,357 1256,1429 773,1786 509,2055 289,2144 26,2546 -17,2903 -17,3707 377,4288 1432,5316 1520,5316 2970,5316 3014,5316 3234,5048 3629,4869 4069,4467 3981,4288 4157,4288 4376,3797 4289,3573 4553,3216 4421,2501 4245,2144 3322,1429 3146,714 3322,312 3146,133 2531,0" draw:recreate-on-edit="false"/></draw:frame><text:span text:style-name="MT1"> <text:s text:c="13"/>COMUNE di FIUMINATA</text:span></text:h>
        <text:p text:style-name="MP2">PROVINCIA <text:s/>di MACERATA</text:p>
        <text:p text:style-name="MP3"><text:tab/></text:p>
        <text:p text:style-name="MP2"><text:s text:c="10"/>C.A.P. 62025 – Via Roma <text:s/>n.. 30 – Tel. 0737/54122-54128 Fax 0737/54738</text:p>
        <text:p text:style-name="MP2"><text:a xlink:type="simple" xlink:href="http://www.comune.fiuminata.mc.it/"><text:span text:style-name="Internet_20_link">www.comune.fiuminata.mc.it</text:span></text:a></text:p>
      </style:header>
      <style:footer>
        <text:p text:style-name="MP4"><draw:frame draw:style-name="Mfr2" draw:name="Cornice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FFICIO TECNICO                                               </dc:title>
    <meta:initial-creator>TEC2</meta:initial-creator>
    <meta:creation-date>2013-10-02T12:42:00</meta:creation-date>
    <dc:creator>COMUNE DI FIUMINATA</dc:creator>
    <dc:date>2013-10-02T12:42:00</dc:date>
    <meta:print-date>2012-05-21T12:09:00</meta:print-date>
    <meta:editing-cycles>2</meta:editing-cycles>
    <meta:editing-duration>PT1M</meta:editing-duration>
    <meta:document-statistic meta:table-count="1" meta:image-count="1" meta:object-count="0" meta:page-count="1" meta:paragraph-count="38" meta:word-count="348" meta:character-count="2582"/>
    <meta:generator>OpenOffice/4.0.0$Win32 OpenOffice.org_project/400m3$Build-9702</meta:generator>
  </office:meta>
</office:document-meta>
</file>