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footnotedescription" style:family="paragraph">
      <style:paragraph-properties fo:text-align="justify" fo:margin-bottom="0.1229in" fo:line-height="101%"/>
    </style:style>
    <style:style style:name="P268" style:parent-style-name="footnotedescription" style:family="paragraph">
      <style:paragraph-properties fo:text-align="justify" fo:margin-bottom="0in" fo:line-height="110%"/>
    </style:style>
    <style:style style:name="T2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 da inviare unitamente a copia di un documento di identità in corso di validità.</text:span></text:p>
      <text:p text:style-name="P263"/>
      <text:p text:style-name="P264"/>
      <text:p text:style-name="P265"><text:span text:style-name="T266">NOTE</text:span></text:p>
      <text:p text:style-name="P267"><text:span text:style-name="footnotemark">1</text:span><text:s/>Specificare a quale Ente è stata presentata o attestata la dichiarazione (ad esempio: Comune, Centro di assistenza fiscale – CAF, sede e agenzia INPS).</text:p>
      <text:p text:style-name="P268"><text:span text:style-name="footnotemark">2</text:span><text:s/>La dichiarazione sostitutiva unica è prevista<text:s/><text:span text:style-name="T269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anag</dc:creator>
    <meta:creation-date>2020-03-29T10:06:00Z</meta:creation-date>
    <dc:date>2020-04-21T11:06:00Z</dc:date>
    <meta:template xlink:href="Normal" xlink:type="simple"/>
    <meta:editing-cycles>1</meta:editing-cycles>
    <meta:editing-duration>PT480S</meta:editing-duration>
    <meta:document-statistic meta:page-count="2" meta:paragraph-count="6" meta:word-count="475" meta:character-count="3180" meta:row-count="22" meta:non-whitespace-character-count="2711"/>
  </office:meta>
</office:document-meta>
</file>